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nigel-bray"/><text:a xlink:type="simple" xlink:href="https://amsl.consulting/Nigel_Bray" office:name=""><text:span text:style-name="Definition">Nigel Bray</text:span></text:a><text:bookmark-end text:name="nigel-bray"/></text:h>
      <text:h text:style-name="Heading_20_2" text:outline-level="2"><text:bookmark-start text:name="profile"/>Profile<text:bookmark-end text:name="profile"/></text:h>
      <text:p text:style-name="First_20_paragraph">I am an experienced Chartered Engineer having held Line, product and programme management roles.</text:p>
      <text:h text:style-name="Heading_20_2" text:outline-level="2"><text:bookmark-start text:name="consultancy-applied-micro-systems-limited-2012---date"/>Consultancy, Applied Micro Systems Limited 2012 - Date<text:bookmark-end text:name="consultancy-applied-micro-systems-limited-2012---date"/></text:h>
      <text:p text:style-name="First_20_paragraph">After closure of ST-E UK, took over ownership and management of a friend’s 23 year old but dormant company. Set up a small team for a series of consultancy style engagements after my ex-colleagues referred new business to me (all unsolicited).</text:p>
      <text:p text:style-name="Text_20_body">The smaller assignments of less than 6 weeks included: auditing the R&amp;D assets of “DCT” a company in Washington DC; product management for a custom cellular PA in a Tier 1 laptop PC (Smart Antenna Technologies Ltd, Birmingham), setting up the business case and system architecture for novel NFC analogue ASIC application; and presenting the potential for power efficient SoC applications in the wireless market for the Deeply Depleted Channel<text:span text:style-name="T1">TM</text:span> offering (SuVolta in Los Gatos)</text:p>
      <text:h text:style-name="Heading_20_2" text:outline-level="2"><text:bookmark-start text:name="programme-manager-ams-ag-graz-2018-to-2022"/>Programme Manager ams AG, Graz 2018 to 2022<text:bookmark-end text:name="programme-manager-ams-ag-graz-2018-to-2022"/></text:h>
      <text:p text:style-name="First_20_paragraph">Two assignments. Qualified and gained Tier 1 Phone customer acceptance for secure supply of product in the mobile phone market. Helped develop critical semiconductor process technology, PDK, and target device.</text:p>
      <text:h text:style-name="Heading_20_2" text:outline-level="2"><text:bookmark-start text:name="programme-manager-samsung-munich-2016-to-2018"/>Programme Manager Samsung, Munich 2016 to 2018<text:bookmark-end text:name="programme-manager-samsung-munich-2016-to-2018"/></text:h>
      <text:p text:style-name="First_20_paragraph">An international team of system engineers and technical experts across six sites to develop a new sub-system in super-critical time for a key customer who recognised their need late.</text:p>
      <text:h text:style-name="Heading_20_2" text:outline-level="2"><text:bookmark-start text:name="development-manager-nxp-hamburg-2014-to-2015"/>Development Manager NXP, Hamburg 2014 to 2015<text:bookmark-end text:name="development-manager-nxp-hamburg-2014-to-2015"/></text:h>
      <text:p text:style-name="First_20_paragraph">Set up a new $170M automotive RFIC line in the satellite radio market.</text:p>
      <text:h text:style-name="Heading_20_2" text:outline-level="2"><text:bookmark-start text:name="head-of-system-engineering-st-ericsson-2005-to-2012"/>Head of System Engineering, ST-Ericsson 2005 to 2012<text:bookmark-end text:name="head-of-system-engineering-st-ericsson-2005-to-2012"/></text:h>
      <text:p text:style-name="First_20_paragraph">Line managed (functional and resource allocation) an international team of system managers and technical experts across six sites for mobile chipsets including Cellular/RF standards, NFC, WiFi, GNSS, Bluetooth, high speed digital interfaces, and low power techniques.</text:p>
      <text:h text:style-name="Heading_20_2" text:outline-level="2"><text:bookmark-start text:name="tetra-business-manager-software-radio-2003-to-2005"/>TETRA Business Manager Software Radio 2003 to 2005<text:bookmark-end text:name="tetra-business-manager-software-radio-2003-to-2005"/></text:h>
      <text:p text:style-name="First_20_paragraph">Led TETRA Handset and Base Station Programmes for the major part of SRT’s RF, Baseband, DSP, MMI, Application and Embedded software engineering resources in the UK and the development group in India. Winning customers and attracting interest worldwide.</text:p>
      <text:h text:style-name="Heading_20_2" text:outline-level="2"><text:bookmark-start text:name="manager-of-gprs-programmes-ubinetics-2000-to-2003"/>Manager of GPRS Programmes UbiNetics 2000 to 2003<text:bookmark-end text:name="manager-of-gprs-programmes-ubinetics-2000-to-2003"/></text:h>
      <text:p text:style-name="First_20_paragraph">PA Consulting launched UbiNetics in 1999 to develop 3G, 2.5G and 2G products for wireless data and voice applications. Led teams to design the GSM/GPRS ‘2G’ protocol and wireless telecoms modules and phones for high-volume manufacture and the next generation Multi Mode ‘2G/3G’ mobile terminals.</text:p>
      <text:h text:style-name="Heading_20_2" text:outline-level="2"><text:bookmark-start text:name="manager-of-wideband-projects-astrium-1997-to-2000"/>Manager of Wideband Projects Astrium 1997 to 2000<text:bookmark-end text:name="manager-of-wideband-projects-astrium-1997-to-2000"/></text:h>
      <text:p text:style-name="First_20_paragraph">Led team to implement Wideband Signal Processing products. Consolidated a number of diverse applications into a single programme. Designed critical elements needed to achieve the specified baseband sampling rate of 576MHz, doubling the performance achieved by previous designs but using the same GaAs ASIC technology.</text:p>
      <text:h text:style-name="Heading_20_2" text:outline-level="2"><text:bookmark-start text:name="systems-manager-mullard-space-science-1991-to-1997"/>Systems Manager Mullard Space Science 1991 to 1997<text:bookmark-end text:name="systems-manager-mullard-space-science-1991-to-1997"/></text:h>
      <text:p text:style-name="First_20_paragraph">Authored proposals, developed system architecture, generated estimates for tenders and quotations, developed new customers, bid and subsequently managed the P&amp;L for those new contracts.</text:p>
      <text:h text:style-name="Heading_20_2" text:outline-level="2"><text:bookmark-start text:name="project-manager-satellites-international-ltd-1988-to-1991"/>Project Manager Satellites International Ltd 1988 to 1991<text:bookmark-end text:name="project-manager-satellites-international-ltd-1988-to-1991"/></text:h>
      <text:p text:style-name="First_20_paragraph">Created the innovative and original concept for a triple redundant Transputer architecture and designed communications and DSP for Space Flight image processing.</text:p>
      <text:h text:style-name="Heading_20_2" text:outline-level="2"><text:bookmark-start text:name="education-and-training"/>Education and Training<text:bookmark-end text:name="education-and-training"/></text:h>
      <text:p text:style-name="First_20_paragraph">External management training whilst employed at Ericsson, UbiNetics and Matra Marconi Space.</text:p>
      <text:p text:style-name="Text_20_body">Sponsored by Westland Helicopters for the professional experience to become a Chartered Engineer, MIET.</text:p>
      <text:p text:style-name="Text_20_body">BSc (Hons) Electronic Engineering (II-I) University of York</text:p>
      <text:h text:style-name="Heading_20_7" text:outline-level="7"><text:bookmark-start text:name="download"/><text:a xlink:type="simple" xlink:href="https://nigelbray.amsl.consulting/Nigel_Bray.odt" office:name=""><text:span text:style-name="Definition">Download</text:span></text:a><text:bookmark-end text:name="download"/></text:h>
      <text:h text:style-name="Heading_20_7" text:outline-level="7"><text:bookmark-start text:name="feedback"/><text:a xlink:type="simple" xlink:href="https://t.me/nrbray" office:name=""><text:span text:style-name="Definition">Feedback</text:span></text:a><text:bookmark-end text:name="feedback"/></text:h>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7.0.2</meta:generator>
    <dc:title/>
    <dc:description/>
    <dc:subject/>
    <meta:keyword/>
    <meta:initial-creator/>
    <dc:creator/>
    <meta:creation-date>2025-11-03T21:45:00Z</meta:creation-date>
    <dc:date>2025-11-03T21:45:00Z</dc:date>
  </office:meta>
</office:document-meta>
</file>